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9afe7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b2d56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1af04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996c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9afe7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9b496e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986fce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font-size-asian="11pt" style:font-style-asian="normal" style:font-style-complex="normal"/>
    </style:style>
    <style:style style:name="T23" style:family="text">
      <style:text-properties style:font-name="Verdana" fo:font-size="11pt" fo:font-style="normal" officeooo:rsid="0099afe7" style:font-size-asian="11pt" style:font-style-asian="normal" style:font-style-complex="normal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style:font-name="Verdana" fo:font-size="11pt" fo:font-style="italic" style:font-size-asian="11pt" style:font-style-asian="italic"/>
    </style:style>
    <style:style style:name="T26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33" style:family="text">
      <style:text-properties officeooo:rsid="007e6ae0"/>
    </style:style>
    <style:style style:name="T34" style:family="text">
      <style:text-properties style:font-name="Verdana2" fo:font-size="11pt" style:font-size-asian="11pt" style:font-size-complex="11pt"/>
    </style:style>
    <style:style style:name="T35" style:family="text">
      <style:text-properties style:font-name="Verdana2" fo:font-size="11pt" officeooo:rsid="0099afe7" style:font-size-asian="11pt" style:font-size-complex="11pt"/>
    </style:style>
    <style:style style:name="T36" style:family="text">
      <style:text-properties style:font-name="Verdana2" fo:font-size="11pt" officeooo:rsid="009b2d56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7"> </text:span><text:span text:style-name="T6">Pública</text:span><text:span text:style-name="T26"> </text:span><text:span text:style-name="T24">ha considerado el proyecto de</text:span><text:span text:style-name="T14"> </text:span><text:span text:style-name="T16">Comunicación</text:span><text:span text:style-name="T15">, </text:span><text:span text:style-name="T17">3</text:span><text:span text:style-name="T18">9</text:span><text:span text:style-name="T20">2</text:span><text:span text:style-name="T21">96</text:span><text:span text:style-name="T17"> CD – </text:span><text:span text:style-name="T21">FSP</text:span><text:span text:style-name="T19"> – </text:span><text:span text:style-name="T21">CIUDAD FUTURA </text:span><text:span text:style-name="T4">de</text:span><text:span text:style-name="T9">l</text:span><text:span text:style-name="T4"> diputad</text:span><text:span text:style-name="T9">o</text:span><text:span text:style-name="T26"> </text:span><text:span text:style-name="T8">Del Frade</text:span><text:span text:style-name="T25">,</text:span><text:span text:style-name="T22"> </text:span><text:span text:style-name="T23">p</text:span><text:span text:style-name="T7">or el cual se solicita a través de sus organismos correspondientes disponga informar los motivos o las hipótesis sobre la balacera que sufriera un dirigente gremial de la ciudad de Villa Gobernador Gálvez, departamento Rosario;</text:span><text:span text:style-name="T5"> </text:span><text:span text:style-name="T28">y, por las razones expuestas en los fundamentos y las que podrá dar el miembro informante, esta Comisión aconseja la aprobación del </text:span><text:span text:style-name="T29">siguiente </text:span><text:span text:style-name="T28">texto </text:span><text:span text:style-name="T29">con modificaciones</text:span><text:span text:style-name="T28">:</text:span></text:p>
      <text:p text:style-name="P12"/>
      <text:p text:style-name="P16">PR<text:span text:style-name="T33">OYECTO DE COMUNICACIÓN</text:span></text:p>
      <text:p text:style-name="P13"/>
      <text:list xml:id="list984847793" text:style-name="L1">
        <text:list-header>
          <text:p text:style-name="P18"><text:span text:style-name="T34">La C</text:span><text:span text:style-name="T35">á</text:span><text:span text:style-name="T34">mara de Diputados de la Provincia ver</text:span><text:span text:style-name="T35">í</text:span><text:span text:style-name="T34">a con agrado que el Poder Ejecutivo, </text:span><text:span text:style-name="T35">por intermedio del organismo que corresponda</text:span><text:span text:style-name="T34">, </text:span><text:span text:style-name="T36">las actuaciones administrativas, </text:span><text:span text:style-name="T34">sobre la</text:span><text:span text:style-name="T36">s</text:span><text:span text:style-name="T34"> balacera</text:span><text:span text:style-name="T36">s</text:span><text:span text:style-name="T34"> que sufriera un dirigente gremial de la ciudad de Villa Gobe</text:span><text:span text:style-name="T35">rn</text:span><text:span text:style-name="T34">ador </text:span><text:span text:style-name="T35">Gálvez</text:span><text:span text:style-name="T34">, </text:span><text:span text:style-name="T36">Dpto.</text:span><text:span text:style-name="T34"> Rosario, el 22 de junio </text:span><text:span text:style-name="T36">y </text:span><text:span text:style-name="T34">el jueves 9 de julio de 2020. </text:span></text:p>
          <text:p text:style-name="P19"><text:s/></text:p>
        </text:list-header>
      </text:list>
      <text:p text:style-name="P20"><text:span text:style-name="T11">S</text:span><text:span text:style-name="T10">ala de la Comisión</text:span><text:span text:style-name="T12">, </text:span><text:span text:style-name="T13">16-09-2020</text:span></text:p>
      <text:p text:style-name="P20"><text:span text:style-name="T13"/></text:p>
      <text:p text:style-name="P21"><text:span text:style-name="T31">F</text:span>IRMANTES: CANDIDO – BASILE – CATTALINI – CHUMPITAZ FILIPONE – FARIAS - <text:span text:style-name="T32">GRANATA</text:span></text:p>
      <text:p text:style-name="Standard"><text:span text:style-name="T1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5DT4H37M24S</meta:editing-duration>
    <meta:editing-cycles>61</meta:editing-cycles>
    <meta:generator>LibreOffice/6.3.4.2$Linux_X86_64 LibreOffice_project/30$Build-2</meta:generator>
    <dc:title>Hoja con membrete 2019</dc:title>
    <dc:date>2020-09-16T17:09:26.237168268</dc:date>
    <meta:print-date>2020-09-16T17:09:18.195523534</meta:print-date>
    <meta:initial-creator>mentrada05 </meta:initial-creator>
    <meta:keyword>CreatedByIRIS_Readiris_14.1</meta:keyword>
    <meta:document-statistic meta:table-count="2" meta:image-count="1" meta:object-count="0" meta:page-count="1" meta:paragraph-count="13" meta:word-count="190" meta:character-count="1239" meta:non-whitespace-character-count="1046"/>
  </office:meta>
</office:document-meta>
</file>